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tka Banner" svg:font-family="'Sitka Banner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6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  <style:style style:name="ce9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3" table:number-columns-repeated="1021" table:default-cell-style-name="ce9"/>
        <table:table-row table:style-name="ro1">
          <table:table-cell table:style-name="ce1" office:value-type="string" calcext:value-type="string">
            <text:p>Α/Α</text:p>
          </table:table-cell>
          <table:table-cell table:style-name="ce1" office:value-type="string" calcext:value-type="string">
            <text:p>ΑΔΑ</text:p>
          </table:table-cell>
          <table:table-cell table:style-name="ce5" office:value-type="string" calcext:value-type="string">
            <text:p>ΠΟΣΟ</text:p>
          </table:table-cell>
          <table:table-cell table:style-name="ce8"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9ΩΚΝ46ΨΖ2Ν-ΒΛΒ</text:p>
          </table:table-cell>
          <table:table-cell table:style-name="ce6" office:value-type="currency" office:currency="EUR" office:value="850" calcext:value-type="currency">
            <text:p>85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ΩΔΚΦ46ΨΖ2Ν-ΒΗΓ</text:p>
          </table:table-cell>
          <table:table-cell table:style-name="ce6" office:value-type="currency" office:currency="EUR" office:value="765" calcext:value-type="currency">
            <text:p>765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64ΜΝ46ΨΖ2Ν-Φ0Φ</text:p>
          </table:table-cell>
          <table:table-cell table:style-name="ce6" office:value-type="currency" office:currency="EUR" office:value="1092.5" calcext:value-type="currency">
            <text:p>1.092,50 €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ΩΔΞΙ46ΨΖ2Ν-6ΗΔ</text:p>
          </table:table-cell>
          <table:table-cell table:style-name="ce6" office:value-type="currency" office:currency="EUR" office:value="688.5" calcext:value-type="currency">
            <text:p>688,50 €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ΨΞΝΡ46ΨΖ2Ν-ΩΡ4</text:p>
          </table:table-cell>
          <table:table-cell table:style-name="ce6" office:value-type="currency" office:currency="EUR" office:value="855" calcext:value-type="currency">
            <text:p>855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ΩΗ5Φ46ΨΖ2Ν-9Ι9</text:p>
          </table:table-cell>
          <table:table-cell table:style-name="ce6" office:value-type="currency" office:currency="EUR" office:value="808" calcext:value-type="currency">
            <text:p>808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Ψ56Δ46ΨΖ2Ν-ΥΞΔ</text:p>
          </table:table-cell>
          <table:table-cell table:style-name="ce6" office:value-type="currency" office:currency="EUR" office:value="680" calcext:value-type="currency">
            <text:p>68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ΨΑΤΕ46ΨΖ2Ν-9Ν4</text:p>
          </table:table-cell>
          <table:table-cell table:style-name="ce6" office:value-type="currency" office:currency="EUR" office:value="1139.99" calcext:value-type="currency">
            <text:p>1.139,99 €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ΩΔΦ446ΨΖ2Ν-ΗΘΝ</text:p>
          </table:table-cell>
          <table:table-cell table:style-name="ce6" office:value-type="currency" office:currency="EUR" office:value="1045" calcext:value-type="currency">
            <text:p>1.045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9ΠΙΠ46ΨΖ2Ν-ΒΧΠ</text:p>
          </table:table-cell>
          <table:table-cell table:style-name="ce6" office:value-type="currency" office:currency="EUR" office:value="680" calcext:value-type="currency">
            <text:p>68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ΨΚΟΨ46ΨΖ2Ν-6Κ8</text:p>
          </table:table-cell>
          <table:table-cell table:style-name="ce6" office:value-type="currency" office:currency="EUR" office:value="680" calcext:value-type="currency">
            <text:p>68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Ψ6ΠΣ46ΨΖ2Ν-ΚΟΝ</text:p>
          </table:table-cell>
          <table:table-cell table:style-name="ce6" office:value-type="currency" office:currency="EUR" office:value="500" calcext:value-type="currency">
            <text:p>50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ΨΟΣΠ46ΨΖ2Ν-ΒΚ0</text:p>
          </table:table-cell>
          <table:table-cell table:style-name="ce6" office:value-type="currency" office:currency="EUR" office:value="950" calcext:value-type="currency">
            <text:p>95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6ΛΛ246ΨΖ2Ν-1Θ5</text:p>
          </table:table-cell>
          <table:table-cell table:style-name="ce6" office:value-type="currency" office:currency="EUR" office:value="855" calcext:value-type="currency">
            <text:p>855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ΨΞΤ746ΨΖ2Ν-80Γ</text:p>
          </table:table-cell>
          <table:table-cell table:style-name="ce6" office:value-type="currency" office:currency="EUR" office:value="1045" calcext:value-type="currency">
            <text:p>1.045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9Ν8Υ46ΨΖ2Ν-ΖΧ1</text:p>
          </table:table-cell>
          <table:table-cell table:style-name="ce6" office:value-type="currency" office:currency="EUR" office:value="382.5" calcext:value-type="currency">
            <text:p>382,5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6Μ7Λ46ΨΖ2Ν-ΟΡΖ</text:p>
          </table:table-cell>
          <table:table-cell table:style-name="ce6" office:value-type="currency" office:currency="EUR" office:value="765" calcext:value-type="currency">
            <text:p>765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ΩΚΦΞ46ΨΖ2Ν-Σ9Μ</text:p>
          </table:table-cell>
          <table:table-cell table:style-name="ce6" office:value-type="currency" office:currency="EUR" office:value="664.99" calcext:value-type="currency">
            <text:p>664,99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ΩΛ3946ΨΖ2Ν-ΟΦ4</text:p>
          </table:table-cell>
          <table:table-cell table:style-name="ce6" office:value-type="currency" office:currency="EUR" office:value="123.29" calcext:value-type="currency">
            <text:p>123,29 €</text:p>
          </table:table-cell>
          <table:table-cell table:number-columns-repeated="10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61ΜΙ46ΨΖ2Ν-ΙΗΕ</text:p>
          </table:table-cell>
          <table:table-cell table:style-name="ce6" office:value-type="currency" office:currency="EUR" office:value="300" calcext:value-type="currency">
            <text:p>30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6ΝΝΙ46ΨΖ2Ν-ΦΘΤ</text:p>
          </table:table-cell>
          <table:table-cell table:style-name="ce6" office:value-type="currency" office:currency="EUR" office:value="400.9" calcext:value-type="currency">
            <text:p>400,90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6ΑΓΕ46ΨΖ2Ν-Β06</text:p>
          </table:table-cell>
          <table:table-cell table:style-name="ce6" office:value-type="currency" office:currency="EUR" office:value="500" calcext:value-type="currency">
            <text:p>50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ΡΗ0246ΨΖ2Ν-3Θ5</text:p>
          </table:table-cell>
          <table:table-cell table:style-name="ce6" office:value-type="currency" office:currency="EUR" office:value="1140" calcext:value-type="currency">
            <text:p>1.14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ΩΞΣΚ46ΨΖ2Ν-ΨΘΧ</text:p>
          </table:table-cell>
          <table:table-cell table:style-name="ce6" office:value-type="currency" office:currency="EUR" office:value="1139.99" calcext:value-type="currency">
            <text:p>1.139,99 €</text:p>
          </table:table-cell>
          <table:table-cell table:number-columns-repeated="102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ΨΟΩΨ46ΨΖ2Ν-ΡΛ4</text:p>
          </table:table-cell>
          <table:table-cell table:style-name="ce6" office:value-type="currency" office:currency="EUR" office:value="1020" calcext:value-type="currency">
            <text:p>1.02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6Α9Τ46ΨΖ2Ν-ΑΝΚ</text:p>
          </table:table-cell>
          <table:table-cell table:style-name="ce6" office:value-type="currency" office:currency="EUR" office:value="810" calcext:value-type="currency">
            <text:p>81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ΩΩΟΧ46ΨΖ2Ν-1ΙΩ</text:p>
          </table:table-cell>
          <table:table-cell table:style-name="ce6" office:value-type="currency" office:currency="EUR" office:value="950" calcext:value-type="currency">
            <text:p>95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62ΡΣ46ΨΖ2Ν-ΚΕ7</text:p>
          </table:table-cell>
          <table:table-cell table:style-name="ce6" office:value-type="currency" office:currency="EUR" office:value="855" calcext:value-type="currency">
            <text:p>855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ΨΙ5Θ46ΨΖ2Ν-1ΛΛ</text:p>
          </table:table-cell>
          <table:table-cell table:style-name="ce6" office:value-type="currency" office:currency="EUR" office:value="507.8" calcext:value-type="currency">
            <text:p>507,80 €</text:p>
          </table:table-cell>
          <table:table-cell table:number-columns-repeated="102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ΩΝ4Τ46ΨΖ2Ν-ΠΩ1 </text:p>
          </table:table-cell>
          <table:table-cell table:style-name="ce6" office:value-type="currency" office:currency="EUR" office:value="420" calcext:value-type="currency">
            <text:p>420,00 €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ΣΥΝΟΛΟ</text:p>
          </table:table-cell>
          <table:table-cell table:formula="of:=SUM([.C2:.C31])" office:value-type="currency" office:currency="EUR" office:value="22613.46" calcext:value-type="currency">
            <text:p>22.613,46 €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tka Banner" svg:font-family="'Sitka Banner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21:49:47.345000000</meta:creation-date>
    <dc:date>2022-05-05T22:28:37.762000000</dc:date>
    <meta:editing-duration>PT28M37S</meta:editing-duration>
    <meta:editing-cycles>7</meta:editing-cycles>
    <meta:generator>LibreOffice/7.2.4.1$Windows_X86_64 LibreOffice_project/27d75539669ac387bb498e35313b970b7fe9c4f9</meta:generator>
    <meta:document-statistic meta:table-count="1" meta:cell-count="95" meta:object-count="0"/>
  </office:meta>
</office:document-meta>
</file>